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a14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8622" officeooo:paragraph-rsid="0017862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a14b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3a14b"/>
    </style:style>
    <style:style style:name="T6" style:family="text">
      <style:text-properties officeooo:rsid="00158628"/>
    </style:style>
    <style:style style:name="T7" style:family="text">
      <style:text-properties officeooo:rsid="001708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2">Nº </text:span><text:span text:style-name="T3">42079 – CD – Somos Vida y Familia,</text:span> del diputado <text:span text:style-name="T5">Argañaraz</text:span>, por el cual <text:span text:style-name="T5">se solicita disponga informar sobre distintos aspectos relacionados con la Regional de Educación III, con asiento en la ciudad de Rafaela, departamento Castellanos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 el Poder Ejecutivo, por intermedio del organismo que corresponda, informe en relación con la Regional de Educación <text:span text:style-name="T5">III</text:span>, con asiento en la ciudad de Rafaela, <text:span text:style-name="T5">d</text:span>epartamento Castellanos, lo siguiente:</text:p>
      <text:p text:style-name="P5">a) <text:span text:style-name="T5">c</text:span>riterios y motivos por los cuales fue designado el nuevo equipo de coordinación;</text:p>
      <text:p text:style-name="P6">b) <text:span text:style-name="T5">q</text:span>uiénes conducían la Regional durante todo el plazo de acefalía; </text:p>
      <text:p text:style-name="P6"><text:span text:style-name="T5">c</text:span>) <text:span text:style-name="T5">m</text:span>otivos por los cuales se demoró en la designación de las nuevas autoridades;</text:p>
      <text:p text:style-name="P6">d) <text:span text:style-name="T5">p</text:span>ersonal que actualmente desempeña funciones, detallando cargos;</text:p>
      <text:p text:style-name="P6">e) <text:span text:style-name="T5">d</text:span>etalle del plan de trabajo llevado a cabo durante el año 2020; <text:span text:style-name="T5">y,</text:span></text:p>
      <text:p text:style-name="P6">f) <text:span text:style-name="T5">d</text:span>etalle el plan de trabajo planificado para el año 2021, especificando las prioridades y los objetivos.</text:p>
      <text:p text:style-name="P5"/>
      <text:p text:style-name="P8">Sala de <text:span text:style-name="T1">la Comisión </text:span><text:span text:style-name="T7">por Zoom</text:span><text:span text:style-name="T1">, </text:span><text:span text:style-name="T6">31 de marzo de 2021.</text:span></text:p>
      <text:p text:style-name="P9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52:39.933733667</dc:date>
    <meta:print-date>2017-03-29T09:42:11.806000000</meta:print-date>
    <meta:editing-cycles>52</meta:editing-cycles>
    <meta:editing-duration>PT1H20M36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235" meta:character-count="1506" meta:non-whitespace-character-count="1277"/>
  </office:meta>
</office:document-meta>
</file>